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14</text:p>
          </table:table-cell>
          <table:table-cell table:number-columns-repeated="4" table:style-name="ce10"/>
          <table:table-cell office:value-type="string" table:style-name="ce12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9" table:style-name="ce16">
            <text:p>1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2" table:style-name="ce17">
            <text:p>6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513</text:p>
          </table:table-cell>
          <table:covered-table-cell/>
          <table:table-cell office:value-type="float" office:value="155593.28" table:style-name="ce20">
            <text:p>155593,2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2:353</text:p>
          </table:table-cell>
          <table:covered-table-cell/>
          <table:table-cell office:value-type="float" office:value="282958.8" table:style-name="ce20">
            <text:p>282958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23:397</text:p>
          </table:table-cell>
          <table:covered-table-cell/>
          <table:table-cell office:value-type="float" office:value="142536.5" table:style-name="ce20">
            <text:p>142536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23:398</text:p>
          </table:table-cell>
          <table:covered-table-cell/>
          <table:table-cell office:value-type="float" office:value="167690" table:style-name="ce20">
            <text:p>16769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700023:399</text:p>
          </table:table-cell>
          <table:covered-table-cell/>
          <table:table-cell office:value-type="float" office:value="528223.5" table:style-name="ce20">
            <text:p>528223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9:23</text:p>
          </table:table-cell>
          <table:covered-table-cell/>
          <table:table-cell office:value-type="float" office:value="1442968.2" table:style-name="ce20">
            <text:p>1442968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2798</text:p>
          </table:table-cell>
          <table:covered-table-cell/>
          <table:table-cell office:value-type="float" office:value="1220467.5" table:style-name="ce20">
            <text:p>1220467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000000:2799</text:p>
          </table:table-cell>
          <table:covered-table-cell/>
          <table:table-cell office:value-type="float" office:value="585603" table:style-name="ce20">
            <text:p>585603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2800</text:p>
          </table:table-cell>
          <table:covered-table-cell/>
          <table:table-cell office:value-type="float" office:value="458021.25" table:style-name="ce20">
            <text:p>458021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801</text:p>
          </table:table-cell>
          <table:covered-table-cell/>
          <table:table-cell office:value-type="float" office:value="1732178.25" table:style-name="ce20">
            <text:p>1732178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2802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900002:292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900003:220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900003:221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900005:326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900006:232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900007:215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900008:171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1000002:239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1000003:158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1000006:234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1000006:235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1200002:162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1200003:268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1200003:269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2500007:235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2500016:328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2900002:179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2900009:283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2900013:211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3100001:336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3100007:427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3100010:280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3100016:427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3100020:184</text:p>
          </table:table-cell>
          <table:covered-table-cell/>
          <table:table-cell office:value-type="float" office:value="1937.25" table:style-name="ce20">
            <text:p>1937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4100005:217</text:p>
          </table:table-cell>
          <table:covered-table-cell/>
          <table:table-cell office:value-type="float" office:value="8856" table:style-name="ce20">
            <text:p>8856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3100009:234</text:p>
          </table:table-cell>
          <table:covered-table-cell/>
          <table:table-cell office:value-type="float" office:value="647150" table:style-name="ce20">
            <text:p>64715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000000:347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000000:3473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000000:347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000000:3475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000000:3476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000000:3477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000000:3478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300002:41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300004:337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300005:588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300006:365</text:p>
          </table:table-cell>
          <table:covered-table-cell/>
          <table:table-cell office:value-type="float" office:value="29648.61" table:style-name="ce20">
            <text:p>29648,6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300007:839</text:p>
          </table:table-cell>
          <table:covered-table-cell/>
          <table:table-cell office:value-type="float" office:value="16757.91" table:style-name="ce20">
            <text:p>16757,9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300008:53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300009:295</text:p>
          </table:table-cell>
          <table:covered-table-cell/>
          <table:table-cell office:value-type="float" office:value="9023.49" table:style-name="ce20">
            <text:p>9023,4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300009:296</text:p>
          </table:table-cell>
          <table:covered-table-cell/>
          <table:table-cell office:value-type="float" office:value="21484.5" table:style-name="ce20">
            <text:p>21484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500003:193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1700001:33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1700001:335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1700002:605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1700006:22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2000006:489</text:p>
          </table:table-cell>
          <table:covered-table-cell/>
          <table:table-cell office:value-type="float" office:value="48984.66" table:style-name="ce20">
            <text:p>48984,6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2000006:490</text:p>
          </table:table-cell>
          <table:covered-table-cell/>
          <table:table-cell office:value-type="float" office:value="45976.83" table:style-name="ce20">
            <text:p>45976,8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2900002:314</text:p>
          </table:table-cell>
          <table:covered-table-cell/>
          <table:table-cell office:value-type="float" office:value="803524.8" table:style-name="ce20">
            <text:p>803524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1801:130</text:p>
          </table:table-cell>
          <table:covered-table-cell/>
          <table:table-cell office:value-type="float" office:value="33802329.960000001" table:style-name="ce20">
            <text:p>33802329,9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1801:319</text:p>
          </table:table-cell>
          <table:covered-table-cell/>
          <table:table-cell office:value-type="float" office:value="2590282.08" table:style-name="ce20">
            <text:p>2590282,0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4801:3648</text:p>
          </table:table-cell>
          <table:covered-table-cell/>
          <table:table-cell office:value-type="float" office:value="210161" table:style-name="ce20">
            <text:p>210161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30006:100</text:p>
          </table:table-cell>
          <table:covered-table-cell/>
          <table:table-cell office:value-type="float" office:value="204210" table:style-name="ce20">
            <text:p>20421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90001:192</text:p>
          </table:table-cell>
          <table:covered-table-cell/>
          <table:table-cell office:value-type="float" office:value="43008" table:style-name="ce20">
            <text:p>43008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5:3900023:173</text:p>
          </table:table-cell>
          <table:covered-table-cell/>
          <table:table-cell office:value-type="float" office:value="312816" table:style-name="ce20">
            <text:p>312816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02:655</text:p>
          </table:table-cell>
          <table:covered-table-cell/>
          <table:table-cell office:value-type="float" office:value="531515.31999999995" table:style-name="ce20">
            <text:p>531515,3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2:656</text:p>
          </table:table-cell>
          <table:covered-table-cell/>
          <table:table-cell office:value-type="float" office:value="467318.88" table:style-name="ce20">
            <text:p>467318,8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1002:657</text:p>
          </table:table-cell>
          <table:covered-table-cell/>
          <table:table-cell office:value-type="float" office:value="272499.12" table:style-name="ce20">
            <text:p>272499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1002:658</text:p>
          </table:table-cell>
          <table:covered-table-cell/>
          <table:table-cell office:value-type="float" office:value="268153.52" table:style-name="ce20">
            <text:p>268153,5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1002:659</text:p>
          </table:table-cell>
          <table:covered-table-cell/>
          <table:table-cell office:value-type="float" office:value="267677.52" table:style-name="ce20">
            <text:p>267677,5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1002:660</text:p>
          </table:table-cell>
          <table:covered-table-cell/>
          <table:table-cell office:value-type="float" office:value="190771.20000000001" table:style-name="ce20">
            <text:p>190771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1002:661</text:p>
          </table:table-cell>
          <table:covered-table-cell/>
          <table:table-cell office:value-type="float" office:value="259742.64" table:style-name="ce20">
            <text:p>259742,6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02:662</text:p>
          </table:table-cell>
          <table:covered-table-cell/>
          <table:table-cell office:value-type="float" office:value="253891.74" table:style-name="ce20">
            <text:p>253891,7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02:663</text:p>
          </table:table-cell>
          <table:covered-table-cell/>
          <table:table-cell office:value-type="float" office:value="385273" table:style-name="ce20">
            <text:p>385273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02:664</text:p>
          </table:table-cell>
          <table:covered-table-cell/>
          <table:table-cell office:value-type="float" office:value="410338.44" table:style-name="ce20">
            <text:p>410338,4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1013:1966</text:p>
          </table:table-cell>
          <table:covered-table-cell/>
          <table:table-cell office:value-type="float" office:value="229432.65" table:style-name="ce20">
            <text:p>229432,6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1013:1967</text:p>
          </table:table-cell>
          <table:covered-table-cell/>
          <table:table-cell office:value-type="float" office:value="366014.88" table:style-name="ce20">
            <text:p>366014,8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2019:1781</text:p>
          </table:table-cell>
          <table:covered-table-cell/>
          <table:table-cell office:value-type="float" office:value="325794" table:style-name="ce20">
            <text:p>325794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2019:1782</text:p>
          </table:table-cell>
          <table:covered-table-cell/>
          <table:table-cell office:value-type="float" office:value="325398" table:style-name="ce20">
            <text:p>325398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601005:473</text:p>
          </table:table-cell>
          <table:covered-table-cell/>
          <table:table-cell office:value-type="float" office:value="237768.25" table:style-name="ce20">
            <text:p>237768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601005:474</text:p>
          </table:table-cell>
          <table:covered-table-cell/>
          <table:table-cell office:value-type="float" office:value="237768.25" table:style-name="ce20">
            <text:p>237768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601005:475</text:p>
          </table:table-cell>
          <table:covered-table-cell/>
          <table:table-cell office:value-type="float" office:value="237768.25" table:style-name="ce20">
            <text:p>237768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601005:476</text:p>
          </table:table-cell>
          <table:covered-table-cell/>
          <table:table-cell office:value-type="float" office:value="237768.25" table:style-name="ce20">
            <text:p>237768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601005:477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601005:478</text:p>
          </table:table-cell>
          <table:covered-table-cell/>
          <table:table-cell office:value-type="float" office:value="142247.44" table:style-name="ce20">
            <text:p>142247,4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2001006:496</text:p>
          </table:table-cell>
          <table:covered-table-cell/>
          <table:table-cell office:value-type="float" office:value="1758461.04" table:style-name="ce20">
            <text:p>1758461,0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2001020:512</text:p>
          </table:table-cell>
          <table:covered-table-cell/>
          <table:table-cell office:value-type="float" office:value="1047699.86" table:style-name="ce20">
            <text:p>1047699,8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001024:3395</text:p>
          </table:table-cell>
          <table:covered-table-cell/>
          <table:table-cell office:value-type="float" office:value="78182.899999999994" table:style-name="ce20">
            <text:p>78182,9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1:8166</text:p>
          </table:table-cell>
          <table:covered-table-cell/>
          <table:table-cell office:value-type="float" office:value="5901244.7999999998" table:style-name="ce20">
            <text:p>5901244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1:8167</text:p>
          </table:table-cell>
          <table:covered-table-cell/>
          <table:table-cell office:value-type="float" office:value="4097.28" table:style-name="ce20">
            <text:p>4097,2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1:8168</text:p>
          </table:table-cell>
          <table:covered-table-cell/>
          <table:table-cell office:value-type="float" office:value="4822.3999999999996" table:style-name="ce20">
            <text:p>4822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1:8169</text:p>
          </table:table-cell>
          <table:covered-table-cell/>
          <table:table-cell office:value-type="float" office:value="4392.96" table:style-name="ce20">
            <text:p>4392,9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7001:5952</text:p>
          </table:table-cell>
          <table:covered-table-cell/>
          <table:table-cell office:value-type="float" office:value="321423.40000000002" table:style-name="ce20">
            <text:p>321423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7:3000002:301</text:p>
          </table:table-cell>
          <table:covered-table-cell/>
          <table:table-cell office:value-type="float" office:value="418456" table:style-name="ce20">
            <text:p>418456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8:1400001:281</text:p>
          </table:table-cell>
          <table:covered-table-cell/>
          <table:table-cell office:value-type="float" office:value="393645" table:style-name="ce20">
            <text:p>393645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8:2400001:218</text:p>
          </table:table-cell>
          <table:covered-table-cell/>
          <table:table-cell office:value-type="float" office:value="534800" table:style-name="ce20">
            <text:p>53480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2900020:350</text:p>
          </table:table-cell>
          <table:covered-table-cell/>
          <table:table-cell office:value-type="float" office:value="213054.6" table:style-name="ce20">
            <text:p>213054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1:2000004:81</text:p>
          </table:table-cell>
          <table:covered-table-cell/>
          <table:table-cell office:value-type="float" office:value="335040" table:style-name="ce20">
            <text:p>33504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2:0600013:169</text:p>
          </table:table-cell>
          <table:covered-table-cell/>
          <table:table-cell office:value-type="float" office:value="747305" table:style-name="ce20">
            <text:p>747305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2:3400018:131</text:p>
          </table:table-cell>
          <table:covered-table-cell/>
          <table:table-cell office:value-type="float" office:value="35019.199999999997" table:style-name="ce20">
            <text:p>35019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000000:10475</text:p>
          </table:table-cell>
          <table:covered-table-cell/>
          <table:table-cell office:value-type="float" office:value="9821144.1899999995" table:style-name="ce20">
            <text:p>9821144,1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000000:14240</text:p>
          </table:table-cell>
          <table:covered-table-cell/>
          <table:table-cell office:value-type="float" office:value="1819.32" table:style-name="ce20">
            <text:p>1819,3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000000:14241</text:p>
          </table:table-cell>
          <table:covered-table-cell/>
          <table:table-cell office:value-type="float" office:value="4120051.54" table:style-name="ce20">
            <text:p>4120051,5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000000:14242</text:p>
          </table:table-cell>
          <table:covered-table-cell/>
          <table:table-cell office:value-type="float" office:value="682245" table:style-name="ce20">
            <text:p>682245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0000000:14243</text:p>
          </table:table-cell>
          <table:covered-table-cell/>
          <table:table-cell office:value-type="float" office:value="575730" table:style-name="ce20">
            <text:p>57573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000000:14244</text:p>
          </table:table-cell>
          <table:covered-table-cell/>
          <table:table-cell office:value-type="float" office:value="42707.12" table:style-name="ce20">
            <text:p>42707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000000:14245</text:p>
          </table:table-cell>
          <table:covered-table-cell/>
          <table:table-cell office:value-type="float" office:value="575730" table:style-name="ce20">
            <text:p>57573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4000005:559</text:p>
          </table:table-cell>
          <table:covered-table-cell/>
          <table:table-cell office:value-type="float" office:value="22112.880000000001" table:style-name="ce20">
            <text:p>22112,8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4000005:560</text:p>
          </table:table-cell>
          <table:covered-table-cell/>
          <table:table-cell office:value-type="float" office:value="575730" table:style-name="ce20">
            <text:p>57573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000010:287</text:p>
          </table:table-cell>
          <table:covered-table-cell/>
          <table:table-cell office:value-type="float" office:value="3469.18" table:style-name="ce20">
            <text:p>3469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5:969</text:p>
          </table:table-cell>
          <table:covered-table-cell/>
          <table:table-cell office:value-type="float" office:value="129000.43" table:style-name="ce20">
            <text:p>129000,4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10000</text:p>
          </table:table-cell>
          <table:covered-table-cell/>
          <table:table-cell office:value-type="float" office:value="96398.399999999994" table:style-name="ce20">
            <text:p>96398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10001</text:p>
          </table:table-cell>
          <table:covered-table-cell/>
          <table:table-cell office:value-type="float" office:value="135187.28" table:style-name="ce20">
            <text:p>135187,2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0002</text:p>
          </table:table-cell>
          <table:covered-table-cell/>
          <table:table-cell office:value-type="float" office:value="96627.92" table:style-name="ce20">
            <text:p>96627,9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0003</text:p>
          </table:table-cell>
          <table:covered-table-cell/>
          <table:table-cell office:value-type="float" office:value="135187.28" table:style-name="ce20">
            <text:p>135187,2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0004</text:p>
          </table:table-cell>
          <table:covered-table-cell/>
          <table:table-cell office:value-type="float" office:value="96627.92" table:style-name="ce20">
            <text:p>96627,9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0005</text:p>
          </table:table-cell>
          <table:covered-table-cell/>
          <table:table-cell office:value-type="float" office:value="96398.399999999994" table:style-name="ce20">
            <text:p>96398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9997</text:p>
          </table:table-cell>
          <table:covered-table-cell/>
          <table:table-cell office:value-type="float" office:value="154007.92000000001" table:style-name="ce20">
            <text:p>154007,9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9998</text:p>
          </table:table-cell>
          <table:covered-table-cell/>
          <table:table-cell office:value-type="float" office:value="154007.92000000001" table:style-name="ce20">
            <text:p>154007,9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9999</text:p>
          </table:table-cell>
          <table:covered-table-cell/>
          <table:table-cell office:value-type="float" office:value="136105.35999999999" table:style-name="ce20">
            <text:p>136105,3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5:9643</text:p>
          </table:table-cell>
          <table:covered-table-cell/>
          <table:table-cell office:value-type="float" office:value="247594.8" table:style-name="ce20">
            <text:p>247594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5:9644</text:p>
          </table:table-cell>
          <table:covered-table-cell/>
          <table:table-cell office:value-type="float" office:value="219565.2" table:style-name="ce20">
            <text:p>219565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011209:349</text:p>
          </table:table-cell>
          <table:covered-table-cell/>
          <table:table-cell office:value-type="float" office:value="504041.5" table:style-name="ce20">
            <text:p>504041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200009:450</text:p>
          </table:table-cell>
          <table:covered-table-cell/>
          <table:table-cell office:value-type="float" office:value="1585909.25" table:style-name="ce20">
            <text:p>1585909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450007:25</text:p>
          </table:table-cell>
          <table:covered-table-cell/>
          <table:table-cell office:value-type="float" office:value="178252.41" table:style-name="ce20">
            <text:p>178252,4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960301:1721</text:p>
          </table:table-cell>
          <table:covered-table-cell/>
          <table:table-cell office:value-type="float" office:value="12131.7" table:style-name="ce20">
            <text:p>12131,7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960304:271</text:p>
          </table:table-cell>
          <table:covered-table-cell/>
          <table:table-cell office:value-type="float" office:value="11445" table:style-name="ce20">
            <text:p>11445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000000:190</text:p>
          </table:table-cell>
          <table:covered-table-cell/>
          <table:table-cell office:value-type="float" office:value="29476186.940000001" table:style-name="ce20">
            <text:p>29476186,9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8003:634</text:p>
          </table:table-cell>
          <table:covered-table-cell/>
          <table:table-cell office:value-type="float" office:value="216250.2" table:style-name="ce20">
            <text:p>216250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8003:635</text:p>
          </table:table-cell>
          <table:covered-table-cell/>
          <table:table-cell office:value-type="float" office:value="291511.2" table:style-name="ce20">
            <text:p>291511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3300001:415</text:p>
          </table:table-cell>
          <table:covered-table-cell/>
          <table:table-cell office:value-type="float" office:value="681267.33" table:style-name="ce20">
            <text:p>681267,3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4000002:451</text:p>
          </table:table-cell>
          <table:covered-table-cell/>
          <table:table-cell office:value-type="float" office:value="685920" table:style-name="ce20">
            <text:p>68592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4800005:316</text:p>
          </table:table-cell>
          <table:covered-table-cell/>
          <table:table-cell office:value-type="float" office:value="683310" table:style-name="ce20">
            <text:p>68331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200016:739</text:p>
          </table:table-cell>
          <table:covered-table-cell/>
          <table:table-cell office:value-type="float" office:value="425390" table:style-name="ce20">
            <text:p>42539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400011:1253</text:p>
          </table:table-cell>
          <table:covered-table-cell/>
          <table:table-cell office:value-type="float" office:value="496275.78" table:style-name="ce20">
            <text:p>496275,7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400011:1254</text:p>
          </table:table-cell>
          <table:covered-table-cell/>
          <table:table-cell office:value-type="float" office:value="496275.78" table:style-name="ce20">
            <text:p>496275,7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8400011:1255</text:p>
          </table:table-cell>
          <table:covered-table-cell/>
          <table:table-cell office:value-type="float" office:value="524039.46" table:style-name="ce20">
            <text:p>524039,4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8400011:1256</text:p>
          </table:table-cell>
          <table:covered-table-cell/>
          <table:table-cell office:value-type="float" office:value="544366.43999999994" table:style-name="ce20">
            <text:p>544366,4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8400011:1257</text:p>
          </table:table-cell>
          <table:covered-table-cell/>
          <table:table-cell office:value-type="float" office:value="528005.69999999995" table:style-name="ce20">
            <text:p>528005,7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400011:125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400011:125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8400011:1260</text:p>
          </table:table-cell>
          <table:covered-table-cell/>
          <table:table-cell office:value-type="float" office:value="569155.43999999994" table:style-name="ce20">
            <text:p>569155,4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8400011:369</text:p>
          </table:table-cell>
          <table:covered-table-cell/>
          <table:table-cell office:value-type="float" office:value="34645819.200000003" table:style-name="ce20">
            <text:p>34645819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0000000:4061</text:p>
          </table:table-cell>
          <table:covered-table-cell/>
          <table:table-cell office:value-type="float" office:value="127500.22" table:style-name="ce20">
            <text:p>127500,2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000000:4062</text:p>
          </table:table-cell>
          <table:covered-table-cell/>
          <table:table-cell office:value-type="float" office:value="189786.34" table:style-name="ce20">
            <text:p>189786,3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500005:268</text:p>
          </table:table-cell>
          <table:covered-table-cell/>
          <table:table-cell office:value-type="float" office:value="210485.86" table:style-name="ce20">
            <text:p>210485,8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2600001:1361</text:p>
          </table:table-cell>
          <table:covered-table-cell/>
          <table:table-cell office:value-type="float" office:value="18399.3" table:style-name="ce20">
            <text:p>18399,3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3906002:2752</text:p>
          </table:table-cell>
          <table:covered-table-cell/>
          <table:table-cell office:value-type="float" office:value="28045.71" table:style-name="ce20">
            <text:p>28045,7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4100010:34</text:p>
          </table:table-cell>
          <table:covered-table-cell/>
          <table:table-cell office:value-type="float" office:value="399587.64" table:style-name="ce20">
            <text:p>399587,6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2301:1852</text:p>
          </table:table-cell>
          <table:covered-table-cell/>
          <table:table-cell office:value-type="float" office:value="9665848.8000000007" table:style-name="ce20">
            <text:p>9665848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2043:679</text:p>
          </table:table-cell>
          <table:covered-table-cell/>
          <table:table-cell office:value-type="float" office:value="8402.52" table:style-name="ce20">
            <text:p>8402,5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3038:29</text:p>
          </table:table-cell>
          <table:covered-table-cell/>
          <table:table-cell office:value-type="float" office:value="1271400.8999999999" table:style-name="ce20">
            <text:p>1271400,9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1057:7</text:p>
          </table:table-cell>
          <table:covered-table-cell/>
          <table:table-cell office:value-type="float" office:value="2894880" table:style-name="ce20">
            <text:p>289488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9009:577</text:p>
          </table:table-cell>
          <table:covered-table-cell/>
          <table:table-cell office:value-type="float" office:value="922680.5" table:style-name="ce20">
            <text:p>922680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9009:578</text:p>
          </table:table-cell>
          <table:covered-table-cell/>
          <table:table-cell office:value-type="float" office:value="1004931.64" table:style-name="ce20">
            <text:p>1004931,6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9014:4072</text:p>
          </table:table-cell>
          <table:covered-table-cell/>
          <table:table-cell office:value-type="float" office:value="38996555.850000001" table:style-name="ce20">
            <text:p>38996555,8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9014:4073</text:p>
          </table:table-cell>
          <table:covered-table-cell/>
          <table:table-cell office:value-type="float" office:value="1390816.35" table:style-name="ce20">
            <text:p>1390816,3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6005:7</text:p>
          </table:table-cell>
          <table:covered-table-cell/>
          <table:table-cell office:value-type="float" office:value="1643977.75" table:style-name="ce20">
            <text:p>1643977,7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6011:5</text:p>
          </table:table-cell>
          <table:covered-table-cell/>
          <table:table-cell office:value-type="float" office:value="814281.12" table:style-name="ce20">
            <text:p>814281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48020:568</text:p>
          </table:table-cell>
          <table:covered-table-cell/>
          <table:table-cell office:value-type="float" office:value="1168400" table:style-name="ce20">
            <text:p>116840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48020:569</text:p>
          </table:table-cell>
          <table:covered-table-cell/>
          <table:table-cell office:value-type="float" office:value="716425" table:style-name="ce20">
            <text:p>716425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52006:420</text:p>
          </table:table-cell>
          <table:covered-table-cell/>
          <table:table-cell office:value-type="float" office:value="884300.55" table:style-name="ce20">
            <text:p>884300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52006:421</text:p>
          </table:table-cell>
          <table:covered-table-cell/>
          <table:table-cell office:value-type="float" office:value="872503.8" table:style-name="ce20">
            <text:p>872503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2013:126</text:p>
          </table:table-cell>
          <table:covered-table-cell/>
          <table:table-cell office:value-type="float" office:value="2159907.4" table:style-name="ce20">
            <text:p>2159907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2004:842</text:p>
          </table:table-cell>
          <table:covered-table-cell/>
          <table:table-cell office:value-type="float" office:value="1159053.5" table:style-name="ce20">
            <text:p>1159053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2004:843</text:p>
          </table:table-cell>
          <table:covered-table-cell/>
          <table:table-cell office:value-type="float" office:value="1142806.5" table:style-name="ce20">
            <text:p>1142806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13026:336</text:p>
          </table:table-cell>
          <table:covered-table-cell/>
          <table:table-cell office:value-type="float" office:value="643539.25" table:style-name="ce20">
            <text:p>643539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20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number-columns-spanned="2" table:number-rows-spanned="1" table:style-name="ce2">
            <text:p>36:34:0513026:337</text:p>
          </table:table-cell>
          <table:covered-table-cell/>
          <table:table-cell office:value-type="float" office:value="595410.72" table:style-name="ce22">
            <text:p>595410,7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7">
            <text:p>20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3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50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40002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200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3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5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2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4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10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31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315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4303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100016: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3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10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10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10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10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10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10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10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0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0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0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000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0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1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4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5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5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5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5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5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5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5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5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5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5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5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5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15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1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5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5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5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5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5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5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5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5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5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5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5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5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5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5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3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36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1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69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10202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23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05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44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44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2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29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295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1:010006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1:2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1:3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000000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000000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000000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0000000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000000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0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0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2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2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2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26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2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3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3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3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3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32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3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32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32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32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3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3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3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3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3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3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3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3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3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3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3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3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3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32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32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32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32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32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3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3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3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3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3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35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35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35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3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4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4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4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4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41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4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4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41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4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4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45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48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50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50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50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50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50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5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6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60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60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60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6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62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63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63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000000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300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30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00000:13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00000:13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00000:16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52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9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1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67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7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7806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8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0000000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5:34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5:5900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000000:70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06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2:13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601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60101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60101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301019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2001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001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2001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2001025: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21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210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2101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02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010002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0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0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0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0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0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0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0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2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18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1800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3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5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55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7101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8:0000000:6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8:04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0500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30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3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55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3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7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4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12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18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5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6002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6002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6200001:5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34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53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5300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58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7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87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870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2:0000000:3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2:21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2:3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3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4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2301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0000000:2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40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44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44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7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000000:14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2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10002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34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4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4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4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45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45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4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7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97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3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1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12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14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18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3600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3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38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38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4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590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590002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590002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59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000007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0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6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809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12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3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17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2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2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2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25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26:20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26:20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5026:20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26:20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26:20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26:20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5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5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6:1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6:43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000000:5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000000:5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00000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000000:5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000000:5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00000:5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00000:7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00000:7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00000:7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16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126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127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127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18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19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190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42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42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42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5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5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5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56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6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97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97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97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97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5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9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3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58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30001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30001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3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3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300018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8300018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300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8300018: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305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8305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8311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329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40001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010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53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5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54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8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0:2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04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070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07000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07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110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11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1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1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28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3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3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3800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380001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380001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40000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4001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4001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4001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4001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01001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43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4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4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4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4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4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4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43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4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4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6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000000:41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000000:440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000000:53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12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109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6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804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804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8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8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8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8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805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805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8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806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8060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8060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806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806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806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8079:20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9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9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902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1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1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1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11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3001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30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4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4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4013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4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5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500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48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1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1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1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1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1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1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1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1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1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1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3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3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304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2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2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2019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2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2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4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402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404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5049:3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504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5049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5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5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50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5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5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505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505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5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5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5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505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505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5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5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5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5056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5056:5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5056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5056:5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5056:59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5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5056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5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56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5056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6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6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6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604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604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6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6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7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701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7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7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7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7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7018:4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7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7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7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7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7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7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7019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7019:7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7019:7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7019:7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7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7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702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7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702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7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702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7021:7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7021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7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7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7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7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7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22:19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7022:19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22:19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7022:19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7022:19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7022:19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7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7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7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7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7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7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7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7022:9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8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8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8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8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8001:16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8001:18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8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8001:34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8001:34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800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8001:8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9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9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905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15017: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2001:17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2001:17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2001:67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2001:68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2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2001:69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2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2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3025:107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5058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506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6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6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6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6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21">
            <text:p>632</text:p>
          </table:table-cell>
          <table:table-cell office:value-type="string" table:number-columns-spanned="3" table:number-rows-spanned="1" table:style-name="ce2">
            <text:p>36:34:0606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4807B7228E00587A536199232846CB9D808963204EE544AE5EAEDC2F928A016AB1C7B6640E3F5D3A010B41845A584643E397082DEA4E9389659A7832A5006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04T06:45:08Z</meta:creation-date>
    <dc:date>2023-05-04T06:45:09Z</dc:date>
  </office:meta>
</office:document-meta>
</file>